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18cm" style:rel-column-width="2370*"/>
    </style:style>
    <style:style style:name="Tableau1.B" style:family="table-column">
      <style:table-column-properties style:column-width="4.207cm" style:rel-column-width="2385*"/>
    </style:style>
    <style:style style:name="Tableau1.C" style:family="table-column">
      <style:table-column-properties style:column-width="10.613cm" style:rel-column-width="601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128cm" style:rel-column-width="2340*"/>
    </style:style>
    <style:style style:name="Tableau2.B" style:family="table-column">
      <style:table-column-properties style:column-width="4.26cm" style:rel-column-width="2415*"/>
    </style:style>
    <style:style style:name="Tableau2.C" style:family="table-column">
      <style:table-column-properties style:column-width="10.613cm" style:rel-column-width="6017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18cm" style:rel-column-width="2370*"/>
    </style:style>
    <style:style style:name="Tableau3.B" style:family="table-column">
      <style:table-column-properties style:column-width="4.207cm" style:rel-column-width="2385*"/>
    </style:style>
    <style:style style:name="Tableau3.C" style:family="table-column">
      <style:table-column-properties style:column-width="10.613cm" style:rel-column-width="6017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Etude de cas :</text:span> L'agglomération havraise et les risques liés aux activités économiques</text:p>
      <text:p text:style-name="Standard"/>
      <text:p text:style-name="Standard"><text:span text:style-name="T2">Etape 1 :</text:span> <text:span text:style-name="T4">Localisation et situation du collège</text:span></text:p>
      <text:p text:style-name="Standard"/>
      <text:list xml:id="list34182645" text:style-name="L1">
        <text:list-item>
          <text:p text:style-name="P1">Ouvrez le projet Risques_industriels_LeHavre/College_Situation.qgs.</text:p>
        </text:list-item>
        <text:list-item>
          <text:p text:style-name="P1">Localisez le collège Léo Lagrange puis changez d'échelle pour observer l'estuaire de la Seine. Affichez les couches d'information qui vous semblent nécessaires pour comprendre l'organisation de l'agglomération havraise.</text:p>
        </text:list-item>
        <text:list-item>
          <text:p text:style-name="P1">Rédigez un court texte pour présenter la situation et l'organisation de l'agglomération havraise.</text:p>
        </text:list-item>
      </text:list>
      <text:p text:style-name="Standard"/>
      <text:p text:style-name="Standard"><text:span text:style-name="T2">Etape 2 :</text:span> <text:span text:style-name="T4">Aléas liés aux activités humaines et enjeux</text:span></text:p>
      <text:p text:style-name="Standard"/>
      <text:list xml:id="list34275753" text:style-name="L2">
        <text:list-item>
          <text:p text:style-name="P2">Complétez les tableaux suivants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Table_20_Contents"><text:span text:style-name="T1">Document 1 :</text:span> Risques_industriels_LeHavre/College_Risques_liés_au_Transport_de_Matières_Dangereuses.qg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>Localisation des aléas</text:p>
          </table:table-cell>
          <table:table-cell table:style-name="Tableau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>Nature des aléas</text:p>
          </table:table-cell>
          <table:table-cell table:style-name="Tableau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>Le collège est-il concerné par cet ou ces aléas ?</text:p>
          </table:table-cell>
          <table:table-cell table:style-name="Tableau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table:number-rows-spanned="3" office:value-type="string">
            <text:p text:style-name="Table_20_Contents">A l'échelle de l'agglomération, les enjeux sont-ils</text:p>
          </table:table-cell>
          <table:table-cell table:style-name="Tableau1.A2" office:value-type="string">
            <text:p text:style-name="Table_20_Contents">… humains ?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… économiques ?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… environnementaux ?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Table_20_Contents"><text:span text:style-name="T1">Document 2 :</text:span> Risques_industriels_LeHavre/College_Risques_liés_aux_Industries.qg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Table_20_Contents">Localisation des aléas</text:p>
          </table:table-cell>
          <table:table-cell table:style-name="Tableau2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2.A2" office:value-type="string">
            <text:p text:style-name="Table_20_Contents">Nature des aléas</text:p>
          </table:table-cell>
          <table:table-cell table:style-name="Tableau2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2.A2" office:value-type="string">
            <text:p text:style-name="Table_20_Contents">Le collège est-il concerné par cet ou ces aléas ?</text:p>
          </table:table-cell>
          <table:table-cell table:style-name="Tableau2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2.A2" table:number-rows-spanned="3" office:value-type="string">
            <text:p text:style-name="Table_20_Contents">A l'échelle de l'agglomération, les enjeux sont-ils</text:p>
          </table:table-cell>
          <table:table-cell table:style-name="Tableau2.A2" office:value-type="string">
            <text:p text:style-name="Table_20_Contents">… humains ?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… économiques ?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… environnementaux ?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Table_20_Contents"><text:span text:style-name="T1">Document 3 :</text:span> Risques_industriels_LeHavre/College_Risques_liés_aux_Silos.qg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Localisation des aléas</text:p>
          </table:table-cell>
          <table:table-cell table:style-name="Tableau3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2" office:value-type="string">
            <text:p text:style-name="Table_20_Contents">Nature des aléas</text:p>
          </table:table-cell>
          <table:table-cell table:style-name="Tableau3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2" office:value-type="string">
            <text:p text:style-name="Table_20_Contents">Le collège est-il concerné par cet ou ces aléas ?</text:p>
          </table:table-cell>
          <table:table-cell table:style-name="Tableau3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2" table:number-rows-spanned="3" office:value-type="string">
            <text:p text:style-name="Table_20_Contents">A l'échelle de l'agglomération, les enjeux sont-ils</text:p>
          </table:table-cell>
          <table:table-cell table:style-name="Tableau3.A2" office:value-type="string">
            <text:p text:style-name="Table_20_Contents">… humains ?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covered-table-cell/>
          <table:table-cell table:style-name="Tableau3.A2" office:value-type="string">
            <text:p text:style-name="Table_20_Contents">… économiques ?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covered-table-cell/>
          <table:table-cell table:style-name="Tableau3.A2" office:value-type="string">
            <text:p text:style-name="Table_20_Contents">… environnementaux ?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P4">Bilan :</text:p>
      <text:p text:style-name="P4"/>
      <text:p text:style-name="P3">Dans un court paragraphe, montrez qu'en cas de risque industriel majeur, l'agglomération du Havre serait très touch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.4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5T14:03:51.01</meta:creation-date>
    <dc:date>2010-02-15T14:38:06.67</dc:date>
    <meta:editing-duration>PT00H03M23S</meta:editing-duration>
    <meta:editing-cycles>1</meta:editing-cycles>
    <meta:generator>OpenOffice.org/3.1$Win32 OpenOffice.org_project/310m19$Build-9420</meta:generator>
    <meta:document-statistic meta:table-count="3" meta:image-count="0" meta:object-count="0" meta:page-count="1" meta:paragraph-count="33" meta:word-count="212" meta:character-count="1542"/>
  </office:meta>
</office:document-meta>
</file>