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02cm" fo:margin-left="0.014cm" fo:margin-right="0.885cm" table:align="margins" style:writing-mode="lr-tb"/>
    </style:style>
    <style:style style:name="Tableau1.A" style:family="table-column">
      <style:table-column-properties style:column-width="15.102cm" style:rel-column-width="65535*"/>
    </style:style>
    <style:style style:name="Tableau1.1" style:family="table-row">
      <style:table-row-properties style:min-row-height="1.27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2" style:family="table">
      <style:table-properties style:width="16cm" table:align="left" style:writing-mode="lr-tb"/>
    </style:style>
    <style:style style:name="Tableau2.A" style:family="table-column">
      <style:table-column-properties style:column-width="1.998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5.001cm"/>
    </style:style>
    <style:style style:name="Tableau2.1" style:family="table-row">
      <style:table-row-properties style:min-row-height="1.27cm" style:keep-together="true" fo:keep-together="auto"/>
    </style:style>
    <style:style style:name="Tableau2.A1" style:family="table-cell">
      <style:table-cell-properties style:vertical-align="middle" fo:padding="0.101cm" fo:border-left="0.018cm solid #000001" fo:border-right="none" fo:border-top="0.018cm solid #000001" fo:border-bottom="0.018cm solid #000001"/>
    </style:style>
    <style:style style:name="Tableau2.D1" style:family="table-cell">
      <style:table-cell-properties style:vertical-align="middle" fo:padding="0.101cm" fo:border="0.018cm solid #000001"/>
    </style:style>
    <style:style style:name="Tableau2.A2" style:family="table-cell">
      <style:table-cell-properties fo:padding="0.101cm" fo:border-left="0.018cm solid #000001" fo:border-right="none" fo:border-top="none" fo:border-bottom="0.018cm solid #000001"/>
    </style:style>
    <style:style style:name="Tableau2.D2" style:family="table-cell">
      <style:table-cell-properties fo:padding="0.101cm" fo:border-left="0.018cm solid #000001" fo:border-right="0.018cm solid #000001" fo:border-top="none" fo:border-bottom="0.018cm solid #000001"/>
    </style:style>
    <style:style style:name="Tableau2.A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E PRÉSENTATION DE SÉANCES OU DE SÉQUENCES D’ACCOMPAGNEMENT PERSONNALISÉ</text:p>
      <text:p text:style-name="Standard"/>
      <text:p text:style-name="Standard"/>
      <text:p text:style-name="Standard"/>
      <text:p text:style-name="Standard"/>
      <text:list xml:id="list435197073" text:style-name="WWNum1">
        <text:list-item>
          <text:p text:style-name="P8">Descriptif</text:p>
        </text:list-item>
      </text:list>
      <text:p text:style-name="List_20_Paragraph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1">Niveau :</text:span> première ES</text:p>
            <text:p text:style-name="P4"/>
            <text:p text:style-name="P4"><text:span text:style-name="T1">Objectifs de l’atelier :</text:span> réaliser une carte par anamorphose au format A5.</text:p>
            <text:p text:style-name="P4"/>
            <text:p text:style-name="P4"><text:span text:style-name="T1">Consigne donnée aux élèves :</text:span> « Réalisez une carte par anamorphose au format A5 du PIB/hab dans l'UE à 27 en 2010 »</text:p>
            <text:p text:style-name="P4"/>
            <text:p text:style-name="P4"><text:span text:style-name="T1">Diagnostic initial :</text:span> difficulté des élèves en géographie à schématiser.</text:p>
            <text:p text:style-name="P4"/>
            <text:p text:style-name="P5">Objectifs de chaque discipline :</text:p>
            <text:p text:style-name="P4"/>
            <text:list xml:id="list2008370429" text:style-name="WWNum2">
              <text:list-item>
                <text:p text:style-name="P9"><text:span text:style-name="T2">Mathématiques :</text:span> « Faire réfléchir les élèves sur des données réelles, riches et variées (issues, par exemple, de fichiers mis à disposition par l'Insee) »</text:p>
                <text:p text:style-name="P9"/>
              </text:list-item>
              <text:list-item>
                <text:p text:style-name="P9"><text:span text:style-name="T2">Histoire – Géographie :</text:span><text:span text:style-name="T3"> <text:s/>réaliser un croquis ou un schéma en terminale pour l'épreuve de baccalauréat.</text:span></text:p>
              </text:list-item>
            </text:list>
            <text:p text:style-name="List_20_Paragraph"/>
            <text:p text:style-name="P1">Capacités/ compétences travaillées par les élèves :</text:p>
            <text:p text:style-name="Standard"/>
            <text:list xml:id="list874780363" text:continue-numbering="true" text:style-name="WWNum2">
              <text:list-item>
                <text:p text:style-name="P9"><text:span text:style-name="T2">compétences transversales :</text:span> rechercher une information, utiliser l'outil informatique pour traiter des données.</text:p>
                <text:p text:style-name="P9"/>
              </text:list-item>
              <text:list-item>
                <text:p text:style-name="P9"><text:span text:style-name="T2">compétences disciplinaires :</text:span> utiliser la proportionnalité et appliquer les formules d'aires en mathématiques ; connaître la carte de l'UE, passer d'une carte à un croquis ou à un schéma, élaborer une légende en géographie.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430477932" text:continue-list="list435197073" text:style-name="WWNum1">
        <text:list-item>
          <text:p text:style-name="P8">Mise en œuvre de l’atelier :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2">Objectif de la séance</text:p>
          </table:table-cell>
          <table:table-cell table:style-name="Tableau2.A1" office:value-type="string">
            <text:p text:style-name="P2">Les supports utilisés</text:p>
          </table:table-cell>
          <table:table-cell table:style-name="Tableau2.A1" office:value-type="string">
            <text:p text:style-name="P2">L'activité intellectuelle </text:p>
            <text:p text:style-name="P2">des élèves</text:p>
          </table:table-cell>
          <table:table-cell table:style-name="Tableau2.D1" office:value-type="string">
            <text:p text:style-name="P2">Le professeur accompagnant </text:p>
            <text:p text:style-name="P2">le travail des élèves</text:p>
          </table:table-cell>
        </table:table-row>
        <table:table-row table:style-name="Tableau2.1">
          <table:table-cell table:style-name="Tableau2.A2" office:value-type="string">
            <text:p text:style-name="P2">Séance 1</text:p>
          </table:table-cell>
          <table:table-cell table:style-name="Tableau2.A2" office:value-type="string">
            <text:p text:style-name="Standard">Les fichiers de l'Insee, </text:p>
            <text:p text:style-name="Standard">la carte de l'UE, </text:p>
            <text:p text:style-name="Standard">l'outil informatique.</text:p>
          </table:table-cell>
          <table:table-cell table:style-name="Tableau2.A2" office:value-type="string">
            <text:p text:style-name="Standard">§ Compréhension de la consigne : définition d'une carte par anamorphose, format A5.</text:p>
            <text:p text:style-name="Standard"/>
            <text:p text:style-name="Standard">§ Recherche d'un fichier donnant le PIB/hab.</text:p>
            <text:p text:style-name="Standard"/>
            <text:p text:style-name="Standard">§ Traitement informatique des données : utiliser la proportionnalité et les formules d'aires.</text:p>
            <text:p text:style-name="Standard"/>
          </table:table-cell>
          <table:table-cell table:style-name="Tableau2.D2" office:value-type="string">
            <text:p text:style-name="Standard">§ Mise en commun des recherches pour amener les élèves à reformuler la consigne : représenter chaque pays par un carré dont l'aire est proportion-nelle à l'indice du PIB/hab.</text:p>
            <text:p text:style-name="Standard"/>
            <text:p text:style-name="Standard">§ Aide individuelle ou collective sur le choix du site à utiliser pour trouver un fichier exploitable et sur la proportionnalité.</text:p>
          </table:table-cell>
        </table:table-row>
        <table:table-row table:style-name="Tableau2.1">
          <table:table-cell table:style-name="Tableau2.A3" office:value-type="string">
            <text:p text:style-name="P2">Séance 2</text:p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Standard">§ Construire les carrés et les positionner.</text:p>
            <text:p text:style-name="Standard"/>
            <text:p text:style-name="Standard">§ Élaborer une légende.</text:p>
            <text:p text:style-name="Standard"/>
            <text:p text:style-name="Standard">§ Trouver un titre à la carte.</text:p>
          </table:table-cell>
          <table:table-cell table:style-name="Tableau2.A3" office:value-type="string">
            <text:p text:style-name="Standard">§ Suite aux difficultés des élèves à positionner les pays, deux types de réalisation sont <text:s/>proposés : carte faite à la main ou sur ordinateur.</text:p>
          </table:table-cell>
        </table:table-row>
      </table:table>
      <text:p text:style-name="Standard"/>
      <text:p text:style-name="Standard"/>
      <text:p text:style-name="Standard">Séances 3 et 4 : prolongement </text:p>
      <text:p text:style-name="Standard"/>
      <text:p text:style-name="Standard">Les élèves réalisent une carte par anamorphose au format A5 de l'aide publique au développement dans l'UE à 27, en représentant chaque pays par un disque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mbria1"/>
    </style:style>
    <style:style style:name="ListLabel_20_2" style:display-name="ListLabel 2" style:family="text">
      <style:text-properties fo:font-style="normal" style:font-style-asian="normal" style:font-name-complex="Cambri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DESCAMPS</meta:initial-creator>
    <meta:editing-cycles>29</meta:editing-cycles>
    <meta:creation-date>2012-05-16T11:59:00</meta:creation-date>
    <dc:date>2012-08-27T11:20:50</dc:date>
    <meta:editing-duration>PT01H29M27S</meta:editing-duration>
    <meta:generator>OpenOffice.org/3.2$Unix OpenOffice.org_project/320m12$Build-9483</meta:generator>
    <meta:print-date>2012-05-23T12:48:16.82</meta:print-date>
    <meta:document-statistic meta:table-count="2" meta:image-count="0" meta:object-count="0" meta:page-count="2" meta:paragraph-count="35" meta:word-count="362" meta:character-count="2225"/>
    <dc:creator>Bruno Descamp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